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1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7" table:style-name="ce16">
            <text:p>3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53" table:style-name="ce17">
            <text:p>16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7</text:p>
          </table:table-cell>
          <table:covered-table-cell/>
          <table:table-cell office:value-type="float" office:value="2810515.81" table:style-name="ce20">
            <text:p>2810515,8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152</text:p>
          </table:table-cell>
          <table:covered-table-cell/>
          <table:table-cell office:value-type="float" office:value="101706.55" table:style-name="ce20">
            <text:p>101706,5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3:356</text:p>
          </table:table-cell>
          <table:covered-table-cell/>
          <table:table-cell office:value-type="float" office:value="1447322.03" table:style-name="ce20">
            <text:p>1447322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10:74</text:p>
          </table:table-cell>
          <table:covered-table-cell/>
          <table:table-cell office:value-type="float" office:value="875758.49" table:style-name="ce20">
            <text:p>875758,4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100002:50</text:p>
          </table:table-cell>
          <table:covered-table-cell/>
          <table:table-cell office:value-type="float" office:value="539683.62" table:style-name="ce20">
            <text:p>539683,6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23:272</text:p>
          </table:table-cell>
          <table:covered-table-cell/>
          <table:table-cell office:value-type="float" office:value="169279.2" table:style-name="ce20">
            <text:p>169279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000001:124</text:p>
          </table:table-cell>
          <table:covered-table-cell/>
          <table:table-cell office:value-type="float" office:value="661170.81999999995" table:style-name="ce20">
            <text:p>661170,8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000001:125</text:p>
          </table:table-cell>
          <table:covered-table-cell/>
          <table:table-cell office:value-type="float" office:value="370372.8" table:style-name="ce20">
            <text:p>370372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4000003:271</text:p>
          </table:table-cell>
          <table:covered-table-cell/>
          <table:table-cell office:value-type="float" office:value="182713.92" table:style-name="ce20">
            <text:p>182713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0:2683</text:p>
          </table:table-cell>
          <table:covered-table-cell/>
          <table:table-cell office:value-type="float" office:value="1125627.26" table:style-name="ce20">
            <text:p>1125627,2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24:223</text:p>
          </table:table-cell>
          <table:covered-table-cell/>
          <table:table-cell office:value-type="float" office:value="2915820" table:style-name="ce20">
            <text:p>291582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34:219</text:p>
          </table:table-cell>
          <table:covered-table-cell/>
          <table:table-cell office:value-type="float" office:value="1920083.4" table:style-name="ce20">
            <text:p>1920083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34:220</text:p>
          </table:table-cell>
          <table:covered-table-cell/>
          <table:table-cell office:value-type="float" office:value="1846507.63" table:style-name="ce20">
            <text:p>1846507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62:1037</text:p>
          </table:table-cell>
          <table:covered-table-cell/>
          <table:table-cell office:value-type="float" office:value="1432250.78" table:style-name="ce20">
            <text:p>1432250,7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2:142</text:p>
          </table:table-cell>
          <table:covered-table-cell/>
          <table:table-cell office:value-type="float" office:value="3315282.63" table:style-name="ce20">
            <text:p>3315282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57</text:p>
          </table:table-cell>
          <table:covered-table-cell/>
          <table:table-cell office:value-type="float" office:value="5568082.5899999999" table:style-name="ce20">
            <text:p>5568082,5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5:579</text:p>
          </table:table-cell>
          <table:covered-table-cell/>
          <table:table-cell office:value-type="float" office:value="2688354.03" table:style-name="ce20">
            <text:p>2688354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24:102</text:p>
          </table:table-cell>
          <table:covered-table-cell/>
          <table:table-cell office:value-type="float" office:value="1115801.2" table:style-name="ce20">
            <text:p>1115801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27:509</text:p>
          </table:table-cell>
          <table:covered-table-cell/>
          <table:table-cell office:value-type="float" office:value="2214570.8199999998" table:style-name="ce20">
            <text:p>2214570,8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500010:356</text:p>
          </table:table-cell>
          <table:covered-table-cell/>
          <table:table-cell office:value-type="float" office:value="473389.92" table:style-name="ce20">
            <text:p>473389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700005:236</text:p>
          </table:table-cell>
          <table:covered-table-cell/>
          <table:table-cell office:value-type="float" office:value="382655.93" table:style-name="ce20">
            <text:p>382655,9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1:937</text:p>
          </table:table-cell>
          <table:covered-table-cell/>
          <table:table-cell office:value-type="float" office:value="2259256.69" table:style-name="ce20">
            <text:p>2259256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700009:236</text:p>
          </table:table-cell>
          <table:covered-table-cell/>
          <table:table-cell office:value-type="float" office:value="730758.51" table:style-name="ce20">
            <text:p>730758,5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2:441</text:p>
          </table:table-cell>
          <table:covered-table-cell/>
          <table:table-cell office:value-type="float" office:value="152937589.47" table:style-name="ce20">
            <text:p>152937589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1100001:224</text:p>
          </table:table-cell>
          <table:covered-table-cell/>
          <table:table-cell office:value-type="float" office:value="506121.29" table:style-name="ce20">
            <text:p>506121,2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1100008:738</text:p>
          </table:table-cell>
          <table:covered-table-cell/>
          <table:table-cell office:value-type="float" office:value="7355.35" table:style-name="ce20">
            <text:p>7355,3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7007:91</text:p>
          </table:table-cell>
          <table:covered-table-cell/>
          <table:table-cell office:value-type="float" office:value="1435520.99" table:style-name="ce20">
            <text:p>1435520,9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0002:595</text:p>
          </table:table-cell>
          <table:covered-table-cell/>
          <table:table-cell office:value-type="float" office:value="172860.4" table:style-name="ce20">
            <text:p>172860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42:609</text:p>
          </table:table-cell>
          <table:covered-table-cell/>
          <table:table-cell office:value-type="float" office:value="3827750.39" table:style-name="ce20">
            <text:p>3827750,3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3100008:69</text:p>
          </table:table-cell>
          <table:covered-table-cell/>
          <table:table-cell office:value-type="float" office:value="218499.71" table:style-name="ce20">
            <text:p>218499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7008</text:p>
          </table:table-cell>
          <table:covered-table-cell/>
          <table:table-cell office:value-type="float" office:value="90361" table:style-name="ce20">
            <text:p>90361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101:691</text:p>
          </table:table-cell>
          <table:covered-table-cell/>
          <table:table-cell office:value-type="float" office:value="127377.91" table:style-name="ce20">
            <text:p>127377,9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101:692</text:p>
          </table:table-cell>
          <table:covered-table-cell/>
          <table:table-cell office:value-type="float" office:value="101060.16" table:style-name="ce20">
            <text:p>101060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101:693</text:p>
          </table:table-cell>
          <table:covered-table-cell/>
          <table:table-cell office:value-type="float" office:value="127377.91" table:style-name="ce20">
            <text:p>127377,9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101:694</text:p>
          </table:table-cell>
          <table:covered-table-cell/>
          <table:table-cell office:value-type="float" office:value="421084" table:style-name="ce20">
            <text:p>421084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101:695</text:p>
          </table:table-cell>
          <table:covered-table-cell/>
          <table:table-cell office:value-type="float" office:value="5496142.3799999999" table:style-name="ce20">
            <text:p>5496142,3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101:696</text:p>
          </table:table-cell>
          <table:covered-table-cell/>
          <table:table-cell office:value-type="float" office:value="911856.34" table:style-name="ce20">
            <text:p>911856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101:697</text:p>
          </table:table-cell>
          <table:covered-table-cell/>
          <table:table-cell office:value-type="float" office:value="76847.83" table:style-name="ce20">
            <text:p>76847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901:4154</text:p>
          </table:table-cell>
          <table:covered-table-cell/>
          <table:table-cell office:value-type="float" office:value="123759.37" table:style-name="ce20">
            <text:p>123759,3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4:102</text:p>
          </table:table-cell>
          <table:covered-table-cell/>
          <table:table-cell office:value-type="float" office:value="455031.85" table:style-name="ce20">
            <text:p>455031,8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604:107</text:p>
          </table:table-cell>
          <table:covered-table-cell/>
          <table:table-cell office:value-type="float" office:value="382226.75" table:style-name="ce20">
            <text:p>382226,7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101:125</text:p>
          </table:table-cell>
          <table:covered-table-cell/>
          <table:table-cell office:value-type="float" office:value="590689.34" table:style-name="ce20">
            <text:p>590689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80017:105</text:p>
          </table:table-cell>
          <table:covered-table-cell/>
          <table:table-cell office:value-type="float" office:value="896536.07" table:style-name="ce20">
            <text:p>896536,0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335</text:p>
          </table:table-cell>
          <table:covered-table-cell/>
          <table:table-cell office:value-type="float" office:value="45515.76" table:style-name="ce20">
            <text:p>45515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30:1282</text:p>
          </table:table-cell>
          <table:covered-table-cell/>
          <table:table-cell office:value-type="float" office:value="71803.37" table:style-name="ce20">
            <text:p>71803,3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30:596</text:p>
          </table:table-cell>
          <table:covered-table-cell/>
          <table:table-cell office:value-type="float" office:value="39737.33" table:style-name="ce20">
            <text:p>39737,3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30:597</text:p>
          </table:table-cell>
          <table:covered-table-cell/>
          <table:table-cell office:value-type="float" office:value="19791.95" table:style-name="ce20">
            <text:p>19791,9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30:598</text:p>
          </table:table-cell>
          <table:covered-table-cell/>
          <table:table-cell office:value-type="float" office:value="12274.08" table:style-name="ce20">
            <text:p>12274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6:652</text:p>
          </table:table-cell>
          <table:covered-table-cell/>
          <table:table-cell office:value-type="float" office:value="1346145.89" table:style-name="ce20">
            <text:p>1346145,8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9:327</text:p>
          </table:table-cell>
          <table:covered-table-cell/>
          <table:table-cell office:value-type="float" office:value="3651513.48" table:style-name="ce20">
            <text:p>3651513,4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2:1811</text:p>
          </table:table-cell>
          <table:covered-table-cell/>
          <table:table-cell office:value-type="float" office:value="3327351.44" table:style-name="ce20">
            <text:p>3327351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101006:717</text:p>
          </table:table-cell>
          <table:covered-table-cell/>
          <table:table-cell office:value-type="float" office:value="1242243.04" table:style-name="ce20">
            <text:p>1242243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6:718</text:p>
          </table:table-cell>
          <table:covered-table-cell/>
          <table:table-cell office:value-type="float" office:value="630255.66" table:style-name="ce20">
            <text:p>630255,6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7117</text:p>
          </table:table-cell>
          <table:covered-table-cell/>
          <table:table-cell office:value-type="float" office:value="2651866.54" table:style-name="ce20">
            <text:p>2651866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1001:964</text:p>
          </table:table-cell>
          <table:covered-table-cell/>
          <table:table-cell office:value-type="float" office:value="1142812.8600000001" table:style-name="ce20">
            <text:p>1142812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300001:251</text:p>
          </table:table-cell>
          <table:covered-table-cell/>
          <table:table-cell office:value-type="float" office:value="1072298.8799999999" table:style-name="ce20">
            <text:p>1072298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300001:731</text:p>
          </table:table-cell>
          <table:covered-table-cell/>
          <table:table-cell office:value-type="float" office:value="275438.99" table:style-name="ce20">
            <text:p>275438,9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300001:732</text:p>
          </table:table-cell>
          <table:covered-table-cell/>
          <table:table-cell office:value-type="float" office:value="251094.63" table:style-name="ce20">
            <text:p>251094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03:423</text:p>
          </table:table-cell>
          <table:covered-table-cell/>
          <table:table-cell office:value-type="float" office:value="268105.84999999998" table:style-name="ce20">
            <text:p>268105,8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0000000:3822</text:p>
          </table:table-cell>
          <table:covered-table-cell/>
          <table:table-cell office:value-type="float" office:value="197487.84" table:style-name="ce20">
            <text:p>197487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9:637</text:p>
          </table:table-cell>
          <table:covered-table-cell/>
          <table:table-cell office:value-type="float" office:value="853366.16" table:style-name="ce20">
            <text:p>853366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19:329</text:p>
          </table:table-cell>
          <table:covered-table-cell/>
          <table:table-cell office:value-type="float" office:value="530908.39" table:style-name="ce20">
            <text:p>530908,3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19:330</text:p>
          </table:table-cell>
          <table:covered-table-cell/>
          <table:table-cell office:value-type="float" office:value="197194.54" table:style-name="ce20">
            <text:p>197194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9:331</text:p>
          </table:table-cell>
          <table:covered-table-cell/>
          <table:table-cell office:value-type="float" office:value="314083.62" table:style-name="ce20">
            <text:p>314083,6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9:332</text:p>
          </table:table-cell>
          <table:covered-table-cell/>
          <table:table-cell office:value-type="float" office:value="688619.15" table:style-name="ce20">
            <text:p>688619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9:339</text:p>
          </table:table-cell>
          <table:covered-table-cell/>
          <table:table-cell office:value-type="float" office:value="127483.57" table:style-name="ce20">
            <text:p>127483,5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20:295</text:p>
          </table:table-cell>
          <table:covered-table-cell/>
          <table:table-cell office:value-type="float" office:value="2065872.98" table:style-name="ce20">
            <text:p>2065872,9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20:357</text:p>
          </table:table-cell>
          <table:covered-table-cell/>
          <table:table-cell office:value-type="float" office:value="1911717.35" table:style-name="ce20">
            <text:p>1911717,3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20:380</text:p>
          </table:table-cell>
          <table:covered-table-cell/>
          <table:table-cell office:value-type="float" office:value="1689891.19" table:style-name="ce20">
            <text:p>1689891,1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22:210</text:p>
          </table:table-cell>
          <table:covered-table-cell/>
          <table:table-cell office:value-type="float" office:value="37346.71" table:style-name="ce20">
            <text:p>37346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22:220</text:p>
          </table:table-cell>
          <table:covered-table-cell/>
          <table:table-cell office:value-type="float" office:value="1051186.96" table:style-name="ce20">
            <text:p>1051186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22:223</text:p>
          </table:table-cell>
          <table:covered-table-cell/>
          <table:table-cell office:value-type="float" office:value="1433094.96" table:style-name="ce20">
            <text:p>1433094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22:224</text:p>
          </table:table-cell>
          <table:covered-table-cell/>
          <table:table-cell office:value-type="float" office:value="314353.13" table:style-name="ce20">
            <text:p>314353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22:227</text:p>
          </table:table-cell>
          <table:covered-table-cell/>
          <table:table-cell office:value-type="float" office:value="658744.92000000004" table:style-name="ce20">
            <text:p>658744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22:281</text:p>
          </table:table-cell>
          <table:covered-table-cell/>
          <table:table-cell office:value-type="float" office:value="131431.70000000001" table:style-name="ce20">
            <text:p>131431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22:282</text:p>
          </table:table-cell>
          <table:covered-table-cell/>
          <table:table-cell office:value-type="float" office:value="1018416.11" table:style-name="ce20">
            <text:p>1018416,1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22:291</text:p>
          </table:table-cell>
          <table:covered-table-cell/>
          <table:table-cell office:value-type="float" office:value="276195.01" table:style-name="ce20">
            <text:p>276195,0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22:292</text:p>
          </table:table-cell>
          <table:covered-table-cell/>
          <table:table-cell office:value-type="float" office:value="3438408.2" table:style-name="ce20">
            <text:p>3438408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22:293</text:p>
          </table:table-cell>
          <table:covered-table-cell/>
          <table:table-cell office:value-type="float" office:value="4737108.5999999996" table:style-name="ce20">
            <text:p>4737108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22:320</text:p>
          </table:table-cell>
          <table:covered-table-cell/>
          <table:table-cell office:value-type="float" office:value="480728.61" table:style-name="ce20">
            <text:p>480728,6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1400007:179</text:p>
          </table:table-cell>
          <table:covered-table-cell/>
          <table:table-cell office:value-type="float" office:value="754162.88" table:style-name="ce20">
            <text:p>754162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0000000:5180</text:p>
          </table:table-cell>
          <table:covered-table-cell/>
          <table:table-cell office:value-type="float" office:value="81704.899999999994" table:style-name="ce20">
            <text:p>81704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0000000:5181</text:p>
          </table:table-cell>
          <table:covered-table-cell/>
          <table:table-cell office:value-type="float" office:value="15706.53" table:style-name="ce20">
            <text:p>15706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0100031:514</text:p>
          </table:table-cell>
          <table:covered-table-cell/>
          <table:table-cell office:value-type="float" office:value="11977448.529999999" table:style-name="ce20">
            <text:p>11977448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0100031:515</text:p>
          </table:table-cell>
          <table:covered-table-cell/>
          <table:table-cell office:value-type="float" office:value="241055.57" table:style-name="ce20">
            <text:p>241055,5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4800003:140</text:p>
          </table:table-cell>
          <table:covered-table-cell/>
          <table:table-cell office:value-type="float" office:value="549125.19999999995" table:style-name="ce20">
            <text:p>549125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104010:49</text:p>
          </table:table-cell>
          <table:covered-table-cell/>
          <table:table-cell office:value-type="float" office:value="1040976.58" table:style-name="ce20">
            <text:p>1040976,5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1800018:210</text:p>
          </table:table-cell>
          <table:covered-table-cell/>
          <table:table-cell office:value-type="float" office:value="779331.1" table:style-name="ce20">
            <text:p>779331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4:0100017:142</text:p>
          </table:table-cell>
          <table:covered-table-cell/>
          <table:table-cell office:value-type="float" office:value="2062473.84" table:style-name="ce20">
            <text:p>2062473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4000019:379</text:p>
          </table:table-cell>
          <table:covered-table-cell/>
          <table:table-cell office:value-type="float" office:value="447980.1" table:style-name="ce20">
            <text:p>447980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4000025:389</text:p>
          </table:table-cell>
          <table:covered-table-cell/>
          <table:table-cell office:value-type="float" office:value="56660.84" table:style-name="ce20">
            <text:p>56660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800009:157</text:p>
          </table:table-cell>
          <table:covered-table-cell/>
          <table:table-cell office:value-type="float" office:value="2413887.54" table:style-name="ce20">
            <text:p>2413887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4600004:464</text:p>
          </table:table-cell>
          <table:covered-table-cell/>
          <table:table-cell office:value-type="float" office:value="940311.83" table:style-name="ce20">
            <text:p>940311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4700004:70</text:p>
          </table:table-cell>
          <table:covered-table-cell/>
          <table:table-cell office:value-type="float" office:value="619381.27" table:style-name="ce20">
            <text:p>619381,2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5900006:325</text:p>
          </table:table-cell>
          <table:covered-table-cell/>
          <table:table-cell office:value-type="float" office:value="2021223.07" table:style-name="ce20">
            <text:p>2021223,0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12000:3677</text:p>
          </table:table-cell>
          <table:covered-table-cell/>
          <table:table-cell office:value-type="float" office:value="1500753.96" table:style-name="ce20">
            <text:p>1500753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27000:2068</text:p>
          </table:table-cell>
          <table:covered-table-cell/>
          <table:table-cell office:value-type="float" office:value="1373854.72" table:style-name="ce20">
            <text:p>1373854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6306</text:p>
          </table:table-cell>
          <table:covered-table-cell/>
          <table:table-cell office:value-type="float" office:value="3010890.48" table:style-name="ce20">
            <text:p>3010890,4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3358</text:p>
          </table:table-cell>
          <table:covered-table-cell/>
          <table:table-cell office:value-type="float" office:value="2614172.39" table:style-name="ce20">
            <text:p>2614172,3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00000:804</text:p>
          </table:table-cell>
          <table:covered-table-cell/>
          <table:table-cell office:value-type="float" office:value="749982.24" table:style-name="ce20">
            <text:p>749982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0202:173</text:p>
          </table:table-cell>
          <table:covered-table-cell/>
          <table:table-cell office:value-type="float" office:value="1353452.84" table:style-name="ce20">
            <text:p>1353452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0600:302</text:p>
          </table:table-cell>
          <table:covered-table-cell/>
          <table:table-cell office:value-type="float" office:value="47745.74" table:style-name="ce20">
            <text:p>47745,7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1020:337</text:p>
          </table:table-cell>
          <table:covered-table-cell/>
          <table:table-cell office:value-type="float" office:value="1087803.1100000001" table:style-name="ce20">
            <text:p>1087803,1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1020:346</text:p>
          </table:table-cell>
          <table:covered-table-cell/>
          <table:table-cell office:value-type="float" office:value="3937136.95" table:style-name="ce20">
            <text:p>3937136,9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1020:347</text:p>
          </table:table-cell>
          <table:covered-table-cell/>
          <table:table-cell office:value-type="float" office:value="1461708.92" table:style-name="ce20">
            <text:p>1461708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020:379</text:p>
          </table:table-cell>
          <table:covered-table-cell/>
          <table:table-cell office:value-type="float" office:value="3979758.87" table:style-name="ce20">
            <text:p>3979758,8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1020:428</text:p>
          </table:table-cell>
          <table:covered-table-cell/>
          <table:table-cell office:value-type="float" office:value="673212.96" table:style-name="ce20">
            <text:p>673212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020:429</text:p>
          </table:table-cell>
          <table:covered-table-cell/>
          <table:table-cell office:value-type="float" office:value="1266865.3500000001" table:style-name="ce20">
            <text:p>1266865,3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1319:593</text:p>
          </table:table-cell>
          <table:covered-table-cell/>
          <table:table-cell office:value-type="float" office:value="871459.13" table:style-name="ce20">
            <text:p>871459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701:117</text:p>
          </table:table-cell>
          <table:covered-table-cell/>
          <table:table-cell office:value-type="float" office:value="304532.84000000003" table:style-name="ce20">
            <text:p>304532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1701:213</text:p>
          </table:table-cell>
          <table:covered-table-cell/>
          <table:table-cell office:value-type="float" office:value="774797.85" table:style-name="ce20">
            <text:p>774797,8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701:214</text:p>
          </table:table-cell>
          <table:covered-table-cell/>
          <table:table-cell office:value-type="float" office:value="456281.35" table:style-name="ce20">
            <text:p>456281,3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701:215</text:p>
          </table:table-cell>
          <table:covered-table-cell/>
          <table:table-cell office:value-type="float" office:value="3171699.21" table:style-name="ce20">
            <text:p>3171699,2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702:1040</text:p>
          </table:table-cell>
          <table:covered-table-cell/>
          <table:table-cell office:value-type="float" office:value="1377112.86" table:style-name="ce20">
            <text:p>1377112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702:1041</text:p>
          </table:table-cell>
          <table:covered-table-cell/>
          <table:table-cell office:value-type="float" office:value="1983976.16" table:style-name="ce20">
            <text:p>1983976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702:1152</text:p>
          </table:table-cell>
          <table:covered-table-cell/>
          <table:table-cell office:value-type="float" office:value="6143065.5999999996" table:style-name="ce20">
            <text:p>6143065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702:1241</text:p>
          </table:table-cell>
          <table:covered-table-cell/>
          <table:table-cell office:value-type="float" office:value="2500604.06" table:style-name="ce20">
            <text:p>2500604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702:1501</text:p>
          </table:table-cell>
          <table:covered-table-cell/>
          <table:table-cell office:value-type="float" office:value="5218097.26" table:style-name="ce20">
            <text:p>5218097,2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1702:1786</text:p>
          </table:table-cell>
          <table:covered-table-cell/>
          <table:table-cell office:value-type="float" office:value="708979.72" table:style-name="ce20">
            <text:p>708979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1702:1787</text:p>
          </table:table-cell>
          <table:covered-table-cell/>
          <table:table-cell office:value-type="float" office:value="493076.43" table:style-name="ce20">
            <text:p>493076,4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1702:903</text:p>
          </table:table-cell>
          <table:covered-table-cell/>
          <table:table-cell office:value-type="float" office:value="5021622.37" table:style-name="ce20">
            <text:p>5021622,3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703:350</text:p>
          </table:table-cell>
          <table:covered-table-cell/>
          <table:table-cell office:value-type="float" office:value="10952959.26" table:style-name="ce20">
            <text:p>10952959,2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703:91</text:p>
          </table:table-cell>
          <table:covered-table-cell/>
          <table:table-cell office:value-type="float" office:value="599470.62" table:style-name="ce20">
            <text:p>599470,6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1703:93</text:p>
          </table:table-cell>
          <table:covered-table-cell/>
          <table:table-cell office:value-type="float" office:value="569931.49" table:style-name="ce20">
            <text:p>569931,4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1704:566</text:p>
          </table:table-cell>
          <table:covered-table-cell/>
          <table:table-cell office:value-type="float" office:value="784706.2" table:style-name="ce20">
            <text:p>784706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704:568</text:p>
          </table:table-cell>
          <table:covered-table-cell/>
          <table:table-cell office:value-type="float" office:value="742873.11" table:style-name="ce20">
            <text:p>742873,1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704:576</text:p>
          </table:table-cell>
          <table:covered-table-cell/>
          <table:table-cell office:value-type="float" office:value="867597.7" table:style-name="ce20">
            <text:p>867597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704:742</text:p>
          </table:table-cell>
          <table:covered-table-cell/>
          <table:table-cell office:value-type="float" office:value="649316.75" table:style-name="ce20">
            <text:p>649316,7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2406:177</text:p>
          </table:table-cell>
          <table:covered-table-cell/>
          <table:table-cell office:value-type="float" office:value="3066067.14" table:style-name="ce20">
            <text:p>3066067,1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000000:1240</text:p>
          </table:table-cell>
          <table:covered-table-cell/>
          <table:table-cell office:value-type="float" office:value="4129942.77" table:style-name="ce20">
            <text:p>4129942,7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000000:4834</text:p>
          </table:table-cell>
          <table:covered-table-cell/>
          <table:table-cell office:value-type="float" office:value="216456314.36000001" table:style-name="ce20">
            <text:p>216456314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2008:1007</text:p>
          </table:table-cell>
          <table:covered-table-cell/>
          <table:table-cell office:value-type="float" office:value="9312237.3000000007" table:style-name="ce20">
            <text:p>9312237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2008:302</text:p>
          </table:table-cell>
          <table:covered-table-cell/>
          <table:table-cell office:value-type="float" office:value="1645655.07" table:style-name="ce20">
            <text:p>1645655,0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2008:303</text:p>
          </table:table-cell>
          <table:covered-table-cell/>
          <table:table-cell office:value-type="float" office:value="1188137.6200000001" table:style-name="ce20">
            <text:p>1188137,6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2008:51</text:p>
          </table:table-cell>
          <table:covered-table-cell/>
          <table:table-cell office:value-type="float" office:value="2343897.09" table:style-name="ce20">
            <text:p>2343897,0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2008:55</text:p>
          </table:table-cell>
          <table:covered-table-cell/>
          <table:table-cell office:value-type="float" office:value="291403.42" table:style-name="ce20">
            <text:p>291403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2008:57</text:p>
          </table:table-cell>
          <table:covered-table-cell/>
          <table:table-cell office:value-type="float" office:value="720765.95" table:style-name="ce20">
            <text:p>720765,9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2013:171</text:p>
          </table:table-cell>
          <table:covered-table-cell/>
          <table:table-cell office:value-type="float" office:value="1013813.32" table:style-name="ce20">
            <text:p>1013813,3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2013:24</text:p>
          </table:table-cell>
          <table:covered-table-cell/>
          <table:table-cell office:value-type="float" office:value="2413339.4" table:style-name="ce20">
            <text:p>2413339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2014:322</text:p>
          </table:table-cell>
          <table:covered-table-cell/>
          <table:table-cell office:value-type="float" office:value="1070368.27" table:style-name="ce20">
            <text:p>1070368,2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2014:339</text:p>
          </table:table-cell>
          <table:covered-table-cell/>
          <table:table-cell office:value-type="float" office:value="912411.01" table:style-name="ce20">
            <text:p>912411,0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2014:370</text:p>
          </table:table-cell>
          <table:covered-table-cell/>
          <table:table-cell office:value-type="float" office:value="1363420.56" table:style-name="ce20">
            <text:p>1363420,5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2014:396</text:p>
          </table:table-cell>
          <table:covered-table-cell/>
          <table:table-cell office:value-type="float" office:value="1151425.29" table:style-name="ce20">
            <text:p>1151425,2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2014:397</text:p>
          </table:table-cell>
          <table:covered-table-cell/>
          <table:table-cell office:value-type="float" office:value="1326009.6299999999" table:style-name="ce20">
            <text:p>1326009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2014:398</text:p>
          </table:table-cell>
          <table:covered-table-cell/>
          <table:table-cell office:value-type="float" office:value="904097.48" table:style-name="ce20">
            <text:p>904097,4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2014:469</text:p>
          </table:table-cell>
          <table:covered-table-cell/>
          <table:table-cell office:value-type="float" office:value="631829.04" table:style-name="ce20">
            <text:p>631829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2014:473</text:p>
          </table:table-cell>
          <table:covered-table-cell/>
          <table:table-cell office:value-type="float" office:value="906175.86" table:style-name="ce20">
            <text:p>906175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2015:159</text:p>
          </table:table-cell>
          <table:covered-table-cell/>
          <table:table-cell office:value-type="float" office:value="652724.4" table:style-name="ce20">
            <text:p>652724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2015:239</text:p>
          </table:table-cell>
          <table:covered-table-cell/>
          <table:table-cell office:value-type="float" office:value="1287807.6000000001" table:style-name="ce20">
            <text:p>1287807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2015:269</text:p>
          </table:table-cell>
          <table:covered-table-cell/>
          <table:table-cell office:value-type="float" office:value="1647247.05" table:style-name="ce20">
            <text:p>1647247,0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2015:301</text:p>
          </table:table-cell>
          <table:covered-table-cell/>
          <table:table-cell office:value-type="float" office:value="1883198.1" table:style-name="ce20">
            <text:p>1883198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2015:371</text:p>
          </table:table-cell>
          <table:covered-table-cell/>
          <table:table-cell office:value-type="float" office:value="1104780.1499999999" table:style-name="ce20">
            <text:p>1104780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2015:382</text:p>
          </table:table-cell>
          <table:covered-table-cell/>
          <table:table-cell office:value-type="float" office:value="943804.2" table:style-name="ce20">
            <text:p>943804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2016:1031</text:p>
          </table:table-cell>
          <table:covered-table-cell/>
          <table:table-cell office:value-type="float" office:value="67824.23" table:style-name="ce20">
            <text:p>67824,2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2016:1041</text:p>
          </table:table-cell>
          <table:covered-table-cell/>
          <table:table-cell office:value-type="float" office:value="3816275.6" table:style-name="ce20">
            <text:p>3816275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2016:1043</text:p>
          </table:table-cell>
          <table:covered-table-cell/>
          <table:table-cell office:value-type="float" office:value="314964.56" table:style-name="ce20">
            <text:p>314964,5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2016:1050</text:p>
          </table:table-cell>
          <table:covered-table-cell/>
          <table:table-cell office:value-type="float" office:value="1432670.66" table:style-name="ce20">
            <text:p>1432670,6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2016:1052</text:p>
          </table:table-cell>
          <table:covered-table-cell/>
          <table:table-cell office:value-type="float" office:value="3873879.76" table:style-name="ce20">
            <text:p>3873879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2016:1060</text:p>
          </table:table-cell>
          <table:covered-table-cell/>
          <table:table-cell office:value-type="float" office:value="2969494.45" table:style-name="ce20">
            <text:p>2969494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2016:1066</text:p>
          </table:table-cell>
          <table:covered-table-cell/>
          <table:table-cell office:value-type="float" office:value="4033731.3" table:style-name="ce20">
            <text:p>4033731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3004:278</text:p>
          </table:table-cell>
          <table:covered-table-cell/>
          <table:table-cell office:value-type="float" office:value="706226.16" table:style-name="ce20">
            <text:p>706226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6010:569</text:p>
          </table:table-cell>
          <table:covered-table-cell/>
          <table:table-cell office:value-type="float" office:value="62004.7" table:style-name="ce20">
            <text:p>62004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7003:533</text:p>
          </table:table-cell>
          <table:covered-table-cell/>
          <table:table-cell office:value-type="float" office:value="2408444.46" table:style-name="ce20">
            <text:p>2408444,4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7003:534</text:p>
          </table:table-cell>
          <table:covered-table-cell/>
          <table:table-cell office:value-type="float" office:value="2446298.21" table:style-name="ce20">
            <text:p>2446298,2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200043:118</text:p>
          </table:table-cell>
          <table:covered-table-cell/>
          <table:table-cell office:value-type="float" office:value="1991611.44" table:style-name="ce20">
            <text:p>1991611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1700008:219</text:p>
          </table:table-cell>
          <table:covered-table-cell/>
          <table:table-cell office:value-type="float" office:value="1813187.23" table:style-name="ce20">
            <text:p>1813187,2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1800002:337</text:p>
          </table:table-cell>
          <table:covered-table-cell/>
          <table:table-cell office:value-type="float" office:value="2205202.83" table:style-name="ce20">
            <text:p>2205202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1900063:334</text:p>
          </table:table-cell>
          <table:covered-table-cell/>
          <table:table-cell office:value-type="float" office:value="3043071.32" table:style-name="ce20">
            <text:p>3043071,3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5800004:288</text:p>
          </table:table-cell>
          <table:covered-table-cell/>
          <table:table-cell office:value-type="float" office:value="291525.48" table:style-name="ce20">
            <text:p>291525,4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12000:2371</text:p>
          </table:table-cell>
          <table:covered-table-cell/>
          <table:table-cell office:value-type="float" office:value="531245.24" table:style-name="ce20">
            <text:p>531245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400016:3379</text:p>
          </table:table-cell>
          <table:covered-table-cell/>
          <table:table-cell office:value-type="float" office:value="3069254.53" table:style-name="ce20">
            <text:p>3069254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8456000:1656</text:p>
          </table:table-cell>
          <table:covered-table-cell/>
          <table:table-cell office:value-type="float" office:value="491748.49" table:style-name="ce20">
            <text:p>491748,4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9:0103001:200</text:p>
          </table:table-cell>
          <table:covered-table-cell/>
          <table:table-cell office:value-type="float" office:value="167750.04" table:style-name="ce20">
            <text:p>167750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9:0106001:146</text:p>
          </table:table-cell>
          <table:covered-table-cell/>
          <table:table-cell office:value-type="float" office:value="158998.32" table:style-name="ce20">
            <text:p>158998,3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9:3600004:132</text:p>
          </table:table-cell>
          <table:covered-table-cell/>
          <table:table-cell office:value-type="float" office:value="13354.36" table:style-name="ce20">
            <text:p>13354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9:7500005:62</text:p>
          </table:table-cell>
          <table:covered-table-cell/>
          <table:table-cell office:value-type="float" office:value="440334.43" table:style-name="ce20">
            <text:p>440334,4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0000000:4333</text:p>
          </table:table-cell>
          <table:covered-table-cell/>
          <table:table-cell office:value-type="float" office:value="93358.44" table:style-name="ce20">
            <text:p>93358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1900009:474</text:p>
          </table:table-cell>
          <table:covered-table-cell/>
          <table:table-cell office:value-type="float" office:value="755391.62" table:style-name="ce20">
            <text:p>755391,6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1900011:206</text:p>
          </table:table-cell>
          <table:covered-table-cell/>
          <table:table-cell office:value-type="float" office:value="670289.55000000005" table:style-name="ce20">
            <text:p>670289,5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2800002:632</text:p>
          </table:table-cell>
          <table:covered-table-cell/>
          <table:table-cell office:value-type="float" office:value="2227386.67" table:style-name="ce20">
            <text:p>2227386,6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5100006:135</text:p>
          </table:table-cell>
          <table:covered-table-cell/>
          <table:table-cell office:value-type="float" office:value="648838.04" table:style-name="ce20">
            <text:p>648838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5900010:170</text:p>
          </table:table-cell>
          <table:covered-table-cell/>
          <table:table-cell office:value-type="float" office:value="1092250.8899999999" table:style-name="ce20">
            <text:p>1092250,8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012:394</text:p>
          </table:table-cell>
          <table:covered-table-cell/>
          <table:table-cell office:value-type="float" office:value="188910.86" table:style-name="ce20">
            <text:p>188910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2603:3828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3502:1724</text:p>
          </table:table-cell>
          <table:covered-table-cell/>
          <table:table-cell office:value-type="float" office:value="251243.65" table:style-name="ce20">
            <text:p>251243,6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4183</text:p>
          </table:table-cell>
          <table:covered-table-cell/>
          <table:table-cell office:value-type="float" office:value="15906149.539999999" table:style-name="ce20">
            <text:p>15906149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4516</text:p>
          </table:table-cell>
          <table:covered-table-cell/>
          <table:table-cell office:value-type="float" office:value="81169.919999999998" table:style-name="ce20">
            <text:p>81169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4517</text:p>
          </table:table-cell>
          <table:covered-table-cell/>
          <table:table-cell office:value-type="float" office:value="1304968.3600000001" table:style-name="ce20">
            <text:p>1304968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4018:213</text:p>
          </table:table-cell>
          <table:covered-table-cell/>
          <table:table-cell office:value-type="float" office:value="3629681.41" table:style-name="ce20">
            <text:p>3629681,4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4043:1807</text:p>
          </table:table-cell>
          <table:covered-table-cell/>
          <table:table-cell office:value-type="float" office:value="258561.99" table:style-name="ce20">
            <text:p>258561,9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1:9501</text:p>
          </table:table-cell>
          <table:covered-table-cell/>
          <table:table-cell office:value-type="float" office:value="340660.43" table:style-name="ce20">
            <text:p>340660,4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9:1451</text:p>
          </table:table-cell>
          <table:covered-table-cell/>
          <table:table-cell office:value-type="float" office:value="313108.40000000002" table:style-name="ce20">
            <text:p>313108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32:10850</text:p>
          </table:table-cell>
          <table:covered-table-cell/>
          <table:table-cell office:value-type="float" office:value="243057.66" table:style-name="ce20">
            <text:p>243057,6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7051:337</text:p>
          </table:table-cell>
          <table:covered-table-cell/>
          <table:table-cell office:value-type="float" office:value="9963162" table:style-name="ce20">
            <text:p>9963162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39:259</text:p>
          </table:table-cell>
          <table:covered-table-cell/>
          <table:table-cell office:value-type="float" office:value="3707343.06" table:style-name="ce20">
            <text:p>3707343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3009:29465</text:p>
          </table:table-cell>
          <table:covered-table-cell/>
          <table:table-cell office:value-type="float" office:value="1191208.8" table:style-name="ce20">
            <text:p>1191208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3009:29466</text:p>
          </table:table-cell>
          <table:covered-table-cell/>
          <table:table-cell office:value-type="float" office:value="99124.4" table:style-name="ce20">
            <text:p>99124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6001:22649</text:p>
          </table:table-cell>
          <table:covered-table-cell/>
          <table:table-cell office:value-type="float" office:value="253736.83" table:style-name="ce20">
            <text:p>253736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6019:4903</text:p>
          </table:table-cell>
          <table:covered-table-cell/>
          <table:table-cell office:value-type="float" office:value="5710026.9199999999" table:style-name="ce20">
            <text:p>5710026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6019:4904</text:p>
          </table:table-cell>
          <table:covered-table-cell/>
          <table:table-cell office:value-type="float" office:value="4406414.47" table:style-name="ce20">
            <text:p>4406414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6019:4905</text:p>
          </table:table-cell>
          <table:covered-table-cell/>
          <table:table-cell office:value-type="float" office:value="6097785.4000000004" table:style-name="ce20">
            <text:p>6097785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6019:4906</text:p>
          </table:table-cell>
          <table:covered-table-cell/>
          <table:table-cell office:value-type="float" office:value="7678110.1299999999" table:style-name="ce20">
            <text:p>7678110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6019:4907</text:p>
          </table:table-cell>
          <table:covered-table-cell/>
          <table:table-cell office:value-type="float" office:value="8252896.0300000003" table:style-name="ce20">
            <text:p>8252896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6019:4908</text:p>
          </table:table-cell>
          <table:covered-table-cell/>
          <table:table-cell office:value-type="float" office:value="4044491.31" table:style-name="ce20">
            <text:p>4044491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6019:4909</text:p>
          </table:table-cell>
          <table:covered-table-cell/>
          <table:table-cell office:value-type="float" office:value="6088896.5" table:style-name="ce20">
            <text:p>6088896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6019:4910</text:p>
          </table:table-cell>
          <table:covered-table-cell/>
          <table:table-cell office:value-type="float" office:value="7678110.1299999999" table:style-name="ce20">
            <text:p>7678110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6019:4911</text:p>
          </table:table-cell>
          <table:covered-table-cell/>
          <table:table-cell office:value-type="float" office:value="8244317.1299999999" table:style-name="ce20">
            <text:p>8244317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6019:4912</text:p>
          </table:table-cell>
          <table:covered-table-cell/>
          <table:table-cell office:value-type="float" office:value="4026395.16" table:style-name="ce20">
            <text:p>4026395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6019:4913</text:p>
          </table:table-cell>
          <table:covered-table-cell/>
          <table:table-cell office:value-type="float" office:value="6080007.5999999996" table:style-name="ce20">
            <text:p>6080007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6019:4914</text:p>
          </table:table-cell>
          <table:covered-table-cell/>
          <table:table-cell office:value-type="float" office:value="7669531.2400000002" table:style-name="ce20">
            <text:p>7669531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6019:4915</text:p>
          </table:table-cell>
          <table:covered-table-cell/>
          <table:table-cell office:value-type="float" office:value="4361174.08" table:style-name="ce20">
            <text:p>4361174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6019:4916</text:p>
          </table:table-cell>
          <table:covered-table-cell/>
          <table:table-cell office:value-type="float" office:value="8244317.1299999999" table:style-name="ce20">
            <text:p>8244317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6019:4917</text:p>
          </table:table-cell>
          <table:covered-table-cell/>
          <table:table-cell office:value-type="float" office:value="4008299" table:style-name="ce20">
            <text:p>4008299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6019:4918</text:p>
          </table:table-cell>
          <table:covered-table-cell/>
          <table:table-cell office:value-type="float" office:value="6071118.7000000002" table:style-name="ce20">
            <text:p>6071118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6019:4919</text:p>
          </table:table-cell>
          <table:covered-table-cell/>
          <table:table-cell office:value-type="float" office:value="7669531.2400000002" table:style-name="ce20">
            <text:p>7669531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6019:4920</text:p>
          </table:table-cell>
          <table:covered-table-cell/>
          <table:table-cell office:value-type="float" office:value="8270053.8200000003" table:style-name="ce20">
            <text:p>8270053,8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6019:4921</text:p>
          </table:table-cell>
          <table:covered-table-cell/>
          <table:table-cell office:value-type="float" office:value="4017347.08" table:style-name="ce20">
            <text:p>4017347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19:4922</text:p>
          </table:table-cell>
          <table:covered-table-cell/>
          <table:table-cell office:value-type="float" office:value="6106674.2999999998" table:style-name="ce20">
            <text:p>6106674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6019:4923</text:p>
          </table:table-cell>
          <table:covered-table-cell/>
          <table:table-cell office:value-type="float" office:value="7678110.1299999999" table:style-name="ce20">
            <text:p>7678110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6019:4924</text:p>
          </table:table-cell>
          <table:covered-table-cell/>
          <table:table-cell office:value-type="float" office:value="8261474.9199999999" table:style-name="ce20">
            <text:p>8261474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6019:4925</text:p>
          </table:table-cell>
          <table:covered-table-cell/>
          <table:table-cell office:value-type="float" office:value="4035443.23" table:style-name="ce20">
            <text:p>4035443,2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6019:4926</text:p>
          </table:table-cell>
          <table:covered-table-cell/>
          <table:table-cell office:value-type="float" office:value="6142229.9000000004" table:style-name="ce20">
            <text:p>614222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6019:4927</text:p>
          </table:table-cell>
          <table:covered-table-cell/>
          <table:table-cell office:value-type="float" office:value="6097785.4000000004" table:style-name="ce20">
            <text:p>6097785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6019:4928</text:p>
          </table:table-cell>
          <table:covered-table-cell/>
          <table:table-cell office:value-type="float" office:value="7660952.3399999999" table:style-name="ce20">
            <text:p>7660952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6019:4929</text:p>
          </table:table-cell>
          <table:covered-table-cell/>
          <table:table-cell office:value-type="float" office:value="8261474.9199999999" table:style-name="ce20">
            <text:p>8261474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6019:4930</text:p>
          </table:table-cell>
          <table:covered-table-cell/>
          <table:table-cell office:value-type="float" office:value="4017347.08" table:style-name="ce20">
            <text:p>4017347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6019:4931</text:p>
          </table:table-cell>
          <table:covered-table-cell/>
          <table:table-cell office:value-type="float" office:value="6106674.2999999998" table:style-name="ce20">
            <text:p>6106674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6019:4932</text:p>
          </table:table-cell>
          <table:covered-table-cell/>
          <table:table-cell office:value-type="float" office:value="7721004.5999999996" table:style-name="ce20">
            <text:p>7721004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6019:4933</text:p>
          </table:table-cell>
          <table:covered-table-cell/>
          <table:table-cell office:value-type="float" office:value="8252896.0300000003" table:style-name="ce20">
            <text:p>8252896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6019:4934</text:p>
          </table:table-cell>
          <table:covered-table-cell/>
          <table:table-cell office:value-type="float" office:value="4044491.31" table:style-name="ce20">
            <text:p>4044491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6019:4935</text:p>
          </table:table-cell>
          <table:covered-table-cell/>
          <table:table-cell office:value-type="float" office:value="6097785.4000000004" table:style-name="ce20">
            <text:p>6097785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6019:4936</text:p>
          </table:table-cell>
          <table:covered-table-cell/>
          <table:table-cell office:value-type="float" office:value="2594100.4" table:style-name="ce20">
            <text:p>2594100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6019:4937</text:p>
          </table:table-cell>
          <table:covered-table-cell/>
          <table:table-cell office:value-type="float" office:value="5928896.2999999998" table:style-name="ce20">
            <text:p>5928896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6019:4938</text:p>
          </table:table-cell>
          <table:covered-table-cell/>
          <table:table-cell office:value-type="float" office:value="4397366.3899999997" table:style-name="ce20">
            <text:p>4397366,3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6019:4939</text:p>
          </table:table-cell>
          <table:covered-table-cell/>
          <table:table-cell office:value-type="float" office:value="4361174.08" table:style-name="ce20">
            <text:p>4361174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6019:4940</text:p>
          </table:table-cell>
          <table:covered-table-cell/>
          <table:table-cell office:value-type="float" office:value="6133341" table:style-name="ce20">
            <text:p>6133341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6019:4941</text:p>
          </table:table-cell>
          <table:covered-table-cell/>
          <table:table-cell office:value-type="float" office:value="5902229.5999999996" table:style-name="ce20">
            <text:p>5902229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6019:4942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6019:4943</text:p>
          </table:table-cell>
          <table:covered-table-cell/>
          <table:table-cell office:value-type="float" office:value="4379270.24" table:style-name="ce20">
            <text:p>4379270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6019:4944</text:p>
          </table:table-cell>
          <table:covered-table-cell/>
          <table:table-cell office:value-type="float" office:value="4250120.59" table:style-name="ce20">
            <text:p>4250120,5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6019:4945</text:p>
          </table:table-cell>
          <table:covered-table-cell/>
          <table:table-cell office:value-type="float" office:value="6133341" table:style-name="ce20">
            <text:p>6133341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6019:4946</text:p>
          </table:table-cell>
          <table:covered-table-cell/>
          <table:table-cell office:value-type="float" office:value="5884451.7999999998" table:style-name="ce20">
            <text:p>5884451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6019:4947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6019:4948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6019:4949</text:p>
          </table:table-cell>
          <table:covered-table-cell/>
          <table:table-cell office:value-type="float" office:value="6115563.2000000002" table:style-name="ce20">
            <text:p>6115563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6019:4950</text:p>
          </table:table-cell>
          <table:covered-table-cell/>
          <table:table-cell office:value-type="float" office:value="5902229.5999999996" table:style-name="ce20">
            <text:p>5902229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6019:4951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6019:4952</text:p>
          </table:table-cell>
          <table:covered-table-cell/>
          <table:table-cell office:value-type="float" office:value="4370222.16" table:style-name="ce20">
            <text:p>4370222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6019:4953</text:p>
          </table:table-cell>
          <table:covered-table-cell/>
          <table:table-cell office:value-type="float" office:value="6160007.7000000002" table:style-name="ce20">
            <text:p>6160007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6019:4954</text:p>
          </table:table-cell>
          <table:covered-table-cell/>
          <table:table-cell office:value-type="float" office:value="5902229.5999999996" table:style-name="ce20">
            <text:p>5902229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6019:4955</text:p>
          </table:table-cell>
          <table:covered-table-cell/>
          <table:table-cell office:value-type="float" office:value="4232666.3" table:style-name="ce20">
            <text:p>4232666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6019:4956</text:p>
          </table:table-cell>
          <table:covered-table-cell/>
          <table:table-cell office:value-type="float" office:value="4406414.47" table:style-name="ce20">
            <text:p>4406414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6019:4957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6019:4958</text:p>
          </table:table-cell>
          <table:covered-table-cell/>
          <table:table-cell office:value-type="float" office:value="6142229.9000000004" table:style-name="ce20">
            <text:p>614222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6019:4959</text:p>
          </table:table-cell>
          <table:covered-table-cell/>
          <table:table-cell office:value-type="float" office:value="5875562.9000000004" table:style-name="ce20">
            <text:p>5875562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6019:4960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6019:4961</text:p>
          </table:table-cell>
          <table:covered-table-cell/>
          <table:table-cell office:value-type="float" office:value="4361174.08" table:style-name="ce20">
            <text:p>4361174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6019:4962</text:p>
          </table:table-cell>
          <table:covered-table-cell/>
          <table:table-cell office:value-type="float" office:value="6142229.9000000004" table:style-name="ce20">
            <text:p>614222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6019:4963</text:p>
          </table:table-cell>
          <table:covered-table-cell/>
          <table:table-cell office:value-type="float" office:value="5902229.5999999996" table:style-name="ce20">
            <text:p>5902229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6019:4964</text:p>
          </table:table-cell>
          <table:covered-table-cell/>
          <table:table-cell office:value-type="float" office:value="4352126" table:style-name="ce20">
            <text:p>4352126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6019:4965</text:p>
          </table:table-cell>
          <table:covered-table-cell/>
          <table:table-cell office:value-type="float" office:value="4370222.16" table:style-name="ce20">
            <text:p>4370222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6019:4966</text:p>
          </table:table-cell>
          <table:covered-table-cell/>
          <table:table-cell office:value-type="float" office:value="5950088.1200000001" table:style-name="ce20">
            <text:p>5950088,1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6019:4967</text:p>
          </table:table-cell>
          <table:covered-table-cell/>
          <table:table-cell office:value-type="float" office:value="6124452.0999999996" table:style-name="ce20">
            <text:p>6124452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6019:4968</text:p>
          </table:table-cell>
          <table:covered-table-cell/>
          <table:table-cell office:value-type="float" office:value="5911118.5" table:style-name="ce20">
            <text:p>5911118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6019:4969</text:p>
          </table:table-cell>
          <table:covered-table-cell/>
          <table:table-cell office:value-type="float" office:value="4379270.24" table:style-name="ce20">
            <text:p>4379270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6019:4970</text:p>
          </table:table-cell>
          <table:covered-table-cell/>
          <table:table-cell office:value-type="float" office:value="4379270.24" table:style-name="ce20">
            <text:p>4379270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6019:4971</text:p>
          </table:table-cell>
          <table:covered-table-cell/>
          <table:table-cell office:value-type="float" office:value="6142229.9000000004" table:style-name="ce20">
            <text:p>614222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6019:4972</text:p>
          </table:table-cell>
          <table:covered-table-cell/>
          <table:table-cell office:value-type="float" office:value="5920007.4000000004" table:style-name="ce20">
            <text:p>5920007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6019:4973</text:p>
          </table:table-cell>
          <table:covered-table-cell/>
          <table:table-cell office:value-type="float" office:value="4397366.3899999997" table:style-name="ce20">
            <text:p>4397366,3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6019:4974</text:p>
          </table:table-cell>
          <table:covered-table-cell/>
          <table:table-cell office:value-type="float" office:value="4370222.16" table:style-name="ce20">
            <text:p>4370222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6019:4975</text:p>
          </table:table-cell>
          <table:covered-table-cell/>
          <table:table-cell office:value-type="float" office:value="6160007.7000000002" table:style-name="ce20">
            <text:p>6160007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6019:4976</text:p>
          </table:table-cell>
          <table:covered-table-cell/>
          <table:table-cell office:value-type="float" office:value="5920007.4000000004" table:style-name="ce20">
            <text:p>5920007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6019:4977</text:p>
          </table:table-cell>
          <table:covered-table-cell/>
          <table:table-cell office:value-type="float" office:value="5875562.9000000004" table:style-name="ce20">
            <text:p>5875562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6019:4978</text:p>
          </table:table-cell>
          <table:covered-table-cell/>
          <table:table-cell office:value-type="float" office:value="4379270.24" table:style-name="ce20">
            <text:p>4379270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6019:4979</text:p>
          </table:table-cell>
          <table:covered-table-cell/>
          <table:table-cell office:value-type="float" office:value="4379270.24" table:style-name="ce20">
            <text:p>4379270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6019:4980</text:p>
          </table:table-cell>
          <table:covered-table-cell/>
          <table:table-cell office:value-type="float" office:value="6142229.9000000004" table:style-name="ce20">
            <text:p>614222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6019:4981</text:p>
          </table:table-cell>
          <table:covered-table-cell/>
          <table:table-cell office:value-type="float" office:value="5893340.7000000002" table:style-name="ce20">
            <text:p>5893340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6019:4982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6019:4983</text:p>
          </table:table-cell>
          <table:covered-table-cell/>
          <table:table-cell office:value-type="float" office:value="4388318.3099999996" table:style-name="ce20">
            <text:p>4388318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6019:4984</text:p>
          </table:table-cell>
          <table:covered-table-cell/>
          <table:table-cell office:value-type="float" office:value="6142229.9000000004" table:style-name="ce20">
            <text:p>614222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6019:4985</text:p>
          </table:table-cell>
          <table:covered-table-cell/>
          <table:table-cell office:value-type="float" office:value="5928896.2999999998" table:style-name="ce20">
            <text:p>5928896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6019:4986</text:p>
          </table:table-cell>
          <table:covered-table-cell/>
          <table:table-cell office:value-type="float" office:value="4397366.3899999997" table:style-name="ce20">
            <text:p>4397366,3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6019:4987</text:p>
          </table:table-cell>
          <table:covered-table-cell/>
          <table:table-cell office:value-type="float" office:value="4406414.47" table:style-name="ce20">
            <text:p>4406414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6019:4988</text:p>
          </table:table-cell>
          <table:covered-table-cell/>
          <table:table-cell office:value-type="float" office:value="4424510.63" table:style-name="ce20">
            <text:p>4424510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6019:4989</text:p>
          </table:table-cell>
          <table:covered-table-cell/>
          <table:table-cell office:value-type="float" office:value="6142229.9000000004" table:style-name="ce20">
            <text:p>6142229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6019:4990</text:p>
          </table:table-cell>
          <table:covered-table-cell/>
          <table:table-cell office:value-type="float" office:value="5920007.4000000004" table:style-name="ce20">
            <text:p>5920007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6019:4991</text:p>
          </table:table-cell>
          <table:covered-table-cell/>
          <table:table-cell office:value-type="float" office:value="4424510.63" table:style-name="ce20">
            <text:p>4424510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6019:4992</text:p>
          </table:table-cell>
          <table:covered-table-cell/>
          <table:table-cell office:value-type="float" office:value="4406414.47" table:style-name="ce20">
            <text:p>4406414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6019:4993</text:p>
          </table:table-cell>
          <table:covered-table-cell/>
          <table:table-cell office:value-type="float" office:value="6133341" table:style-name="ce20">
            <text:p>6133341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6019:4994</text:p>
          </table:table-cell>
          <table:covered-table-cell/>
          <table:table-cell office:value-type="float" office:value="7414045.1799999997" table:style-name="ce20">
            <text:p>7414045,1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6019:4995</text:p>
          </table:table-cell>
          <table:covered-table-cell/>
          <table:table-cell office:value-type="float" office:value="7960169.0499999998" table:style-name="ce20">
            <text:p>7960169,0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6019:4996</text:p>
          </table:table-cell>
          <table:covered-table-cell/>
          <table:table-cell office:value-type="float" office:value="3857398.97" table:style-name="ce20">
            <text:p>3857398,9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6019:4997</text:p>
          </table:table-cell>
          <table:covered-table-cell/>
          <table:table-cell office:value-type="float" office:value="5855778.3600000003" table:style-name="ce20">
            <text:p>5855778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6019:4998</text:p>
          </table:table-cell>
          <table:covered-table-cell/>
          <table:table-cell office:value-type="float" office:value="7712425.71" table:style-name="ce20">
            <text:p>7712425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6019:4999</text:p>
          </table:table-cell>
          <table:covered-table-cell/>
          <table:table-cell office:value-type="float" office:value="4379270.24" table:style-name="ce20">
            <text:p>4379270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6019:5000</text:p>
          </table:table-cell>
          <table:covered-table-cell/>
          <table:table-cell office:value-type="float" office:value="8278632.71" table:style-name="ce20">
            <text:p>8278632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6019:5001</text:p>
          </table:table-cell>
          <table:covered-table-cell/>
          <table:table-cell office:value-type="float" office:value="4026395.16" table:style-name="ce20">
            <text:p>4026395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6019:5002</text:p>
          </table:table-cell>
          <table:covered-table-cell/>
          <table:table-cell office:value-type="float" office:value="6071118.7000000002" table:style-name="ce20">
            <text:p>6071118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6019:5003</text:p>
          </table:table-cell>
          <table:covered-table-cell/>
          <table:table-cell office:value-type="float" office:value="7660952.3399999999" table:style-name="ce20">
            <text:p>7660952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6019:5004</text:p>
          </table:table-cell>
          <table:covered-table-cell/>
          <table:table-cell office:value-type="float" office:value="8287211.5999999996" table:style-name="ce20">
            <text:p>8287211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6019:5005</text:p>
          </table:table-cell>
          <table:covered-table-cell/>
          <table:table-cell office:value-type="float" office:value="4026395.16" table:style-name="ce20">
            <text:p>4026395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6019:5006</text:p>
          </table:table-cell>
          <table:covered-table-cell/>
          <table:table-cell office:value-type="float" office:value="6088896.5" table:style-name="ce20">
            <text:p>6088896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6019:5007</text:p>
          </table:table-cell>
          <table:covered-table-cell/>
          <table:table-cell office:value-type="float" office:value="7669531.2400000002" table:style-name="ce20">
            <text:p>7669531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6019:5008</text:p>
          </table:table-cell>
          <table:covered-table-cell/>
          <table:table-cell office:value-type="float" office:value="8252896.0300000003" table:style-name="ce20">
            <text:p>8252896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6019:5009</text:p>
          </table:table-cell>
          <table:covered-table-cell/>
          <table:table-cell office:value-type="float" office:value="4017347.08" table:style-name="ce20">
            <text:p>4017347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6019:5010</text:p>
          </table:table-cell>
          <table:covered-table-cell/>
          <table:table-cell office:value-type="float" office:value="6168896.5999999996" table:style-name="ce20">
            <text:p>6168896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6019:5011</text:p>
          </table:table-cell>
          <table:covered-table-cell/>
          <table:table-cell office:value-type="float" office:value="6080007.5999999996" table:style-name="ce20">
            <text:p>6080007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6019:5012</text:p>
          </table:table-cell>
          <table:covered-table-cell/>
          <table:table-cell office:value-type="float" office:value="7660952.3399999999" table:style-name="ce20">
            <text:p>7660952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6019:5013</text:p>
          </table:table-cell>
          <table:covered-table-cell/>
          <table:table-cell office:value-type="float" office:value="8270053.8200000003" table:style-name="ce20">
            <text:p>8270053,8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6019:5014</text:p>
          </table:table-cell>
          <table:covered-table-cell/>
          <table:table-cell office:value-type="float" office:value="4017347.08" table:style-name="ce20">
            <text:p>4017347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6019:5015</text:p>
          </table:table-cell>
          <table:covered-table-cell/>
          <table:table-cell office:value-type="float" office:value="6071118.7000000002" table:style-name="ce20">
            <text:p>6071118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6019:5016</text:p>
          </table:table-cell>
          <table:covered-table-cell/>
          <table:table-cell office:value-type="float" office:value="7669531.2400000002" table:style-name="ce20">
            <text:p>7669531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6019:5017</text:p>
          </table:table-cell>
          <table:covered-table-cell/>
          <table:table-cell office:value-type="float" office:value="8261474.9199999999" table:style-name="ce20">
            <text:p>8261474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6019:5018</text:p>
          </table:table-cell>
          <table:covered-table-cell/>
          <table:table-cell office:value-type="float" office:value="3999250.92" table:style-name="ce20">
            <text:p>3999250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19:5019</text:p>
          </table:table-cell>
          <table:covered-table-cell/>
          <table:table-cell office:value-type="float" office:value="6097785.4000000004" table:style-name="ce20">
            <text:p>6097785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6019:5020</text:p>
          </table:table-cell>
          <table:covered-table-cell/>
          <table:table-cell office:value-type="float" office:value="7652373.4500000002" table:style-name="ce20">
            <text:p>7652373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6019:5021</text:p>
          </table:table-cell>
          <table:covered-table-cell/>
          <table:table-cell office:value-type="float" office:value="5902229.5999999996" table:style-name="ce20">
            <text:p>5902229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6019:5022</text:p>
          </table:table-cell>
          <table:covered-table-cell/>
          <table:table-cell office:value-type="float" office:value="8252896.0300000003" table:style-name="ce20">
            <text:p>8252896,0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6019:5023</text:p>
          </table:table-cell>
          <table:covered-table-cell/>
          <table:table-cell office:value-type="float" office:value="4017347.08" table:style-name="ce20">
            <text:p>4017347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6019:5024</text:p>
          </table:table-cell>
          <table:covered-table-cell/>
          <table:table-cell office:value-type="float" office:value="6097785.4000000004" table:style-name="ce20">
            <text:p>6097785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6019:5025</text:p>
          </table:table-cell>
          <table:covered-table-cell/>
          <table:table-cell office:value-type="float" office:value="7660952.3399999999" table:style-name="ce20">
            <text:p>7660952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6019:5026</text:p>
          </table:table-cell>
          <table:covered-table-cell/>
          <table:table-cell office:value-type="float" office:value="8261474.9199999999" table:style-name="ce20">
            <text:p>8261474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6019:5027</text:p>
          </table:table-cell>
          <table:covered-table-cell/>
          <table:table-cell office:value-type="float" office:value="4026395.16" table:style-name="ce20">
            <text:p>4026395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6019:5028</text:p>
          </table:table-cell>
          <table:covered-table-cell/>
          <table:table-cell office:value-type="float" office:value="6088896.5" table:style-name="ce20">
            <text:p>6088896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6019:5029</text:p>
          </table:table-cell>
          <table:covered-table-cell/>
          <table:table-cell office:value-type="float" office:value="7678110.1299999999" table:style-name="ce20">
            <text:p>7678110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6019:5030</text:p>
          </table:table-cell>
          <table:covered-table-cell/>
          <table:table-cell office:value-type="float" office:value="8244317.1299999999" table:style-name="ce20">
            <text:p>8244317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6019:5031</text:p>
          </table:table-cell>
          <table:covered-table-cell/>
          <table:table-cell office:value-type="float" office:value="4035443.23" table:style-name="ce20">
            <text:p>4035443,2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9020:8464</text:p>
          </table:table-cell>
          <table:covered-table-cell/>
          <table:table-cell office:value-type="float" office:value="18046085.59" table:style-name="ce20">
            <text:p>18046085,5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4019:4257</text:p>
          </table:table-cell>
          <table:covered-table-cell/>
          <table:table-cell office:value-type="float" office:value="119584.75" table:style-name="ce20">
            <text:p>119584,7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5006:167</text:p>
          </table:table-cell>
          <table:covered-table-cell/>
          <table:table-cell office:value-type="float" office:value="1188960.8" table:style-name="ce20">
            <text:p>1188960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5006:642</text:p>
          </table:table-cell>
          <table:covered-table-cell/>
          <table:table-cell office:value-type="float" office:value="8104118.5499999998" table:style-name="ce20">
            <text:p>8104118,5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5006:658</text:p>
          </table:table-cell>
          <table:covered-table-cell/>
          <table:table-cell office:value-type="float" office:value="3957119.92" table:style-name="ce20">
            <text:p>3957119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5006:659</text:p>
          </table:table-cell>
          <table:covered-table-cell/>
          <table:table-cell office:value-type="float" office:value="3682507.09" table:style-name="ce20">
            <text:p>3682507,0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5006:671</text:p>
          </table:table-cell>
          <table:covered-table-cell/>
          <table:table-cell office:value-type="float" office:value="1194144.21" table:style-name="ce20">
            <text:p>1194144,2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5006:672</text:p>
          </table:table-cell>
          <table:covered-table-cell/>
          <table:table-cell office:value-type="float" office:value="4379124.55" table:style-name="ce20">
            <text:p>4379124,5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5007:1808</text:p>
          </table:table-cell>
          <table:covered-table-cell/>
          <table:table-cell office:value-type="float" office:value="4179280.47" table:style-name="ce20">
            <text:p>4179280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5007:2259</text:p>
          </table:table-cell>
          <table:covered-table-cell/>
          <table:table-cell office:value-type="float" office:value="2137209.2799999998" table:style-name="ce20">
            <text:p>2137209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5009:3191</text:p>
          </table:table-cell>
          <table:covered-table-cell/>
          <table:table-cell office:value-type="float" office:value="13001420.52" table:style-name="ce20">
            <text:p>13001420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5009:3433</text:p>
          </table:table-cell>
          <table:covered-table-cell/>
          <table:table-cell office:value-type="float" office:value="22811252.809999999" table:style-name="ce20">
            <text:p>22811252,8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5009:3599</text:p>
          </table:table-cell>
          <table:covered-table-cell/>
          <table:table-cell office:value-type="float" office:value="2840345.85" table:style-name="ce20">
            <text:p>2840345,8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5010:2878</text:p>
          </table:table-cell>
          <table:covered-table-cell/>
          <table:table-cell office:value-type="float" office:value="7692611.6900000004" table:style-name="ce20">
            <text:p>7692611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5010:2958</text:p>
          </table:table-cell>
          <table:covered-table-cell/>
          <table:table-cell office:value-type="float" office:value="37050.639999999999" table:style-name="ce20">
            <text:p>37050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5010:2960</text:p>
          </table:table-cell>
          <table:covered-table-cell/>
          <table:table-cell office:value-type="float" office:value="2133148.5" table:style-name="ce20">
            <text:p>2133148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5010:3049</text:p>
          </table:table-cell>
          <table:covered-table-cell/>
          <table:table-cell office:value-type="float" office:value="291756.98" table:style-name="ce20">
            <text:p>291756,9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5010:3291</text:p>
          </table:table-cell>
          <table:covered-table-cell/>
          <table:table-cell office:value-type="float" office:value="185463.72" table:style-name="ce20">
            <text:p>185463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5010:3322</text:p>
          </table:table-cell>
          <table:covered-table-cell/>
          <table:table-cell office:value-type="float" office:value="14919900.58" table:style-name="ce20">
            <text:p>14919900,5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5010:4319</text:p>
          </table:table-cell>
          <table:covered-table-cell/>
          <table:table-cell office:value-type="float" office:value="721587.54" table:style-name="ce20">
            <text:p>721587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6089:1434</text:p>
          </table:table-cell>
          <table:covered-table-cell/>
          <table:table-cell office:value-type="float" office:value="90439.74" table:style-name="ce20">
            <text:p>90439,7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29001:190</text:p>
          </table:table-cell>
          <table:covered-table-cell/>
          <table:table-cell office:value-type="float" office:value="2205165.7999999998" table:style-name="ce20">
            <text:p>2205165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47001:1567</text:p>
          </table:table-cell>
          <table:covered-table-cell/>
          <table:table-cell office:value-type="float" office:value="4088086.24" table:style-name="ce20">
            <text:p>4088086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1007:15150</text:p>
          </table:table-cell>
          <table:covered-table-cell/>
          <table:table-cell office:value-type="float" office:value="30029.57" table:style-name="ce20">
            <text:p>30029,5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5013:12330</text:p>
          </table:table-cell>
          <table:covered-table-cell/>
          <table:table-cell office:value-type="float" office:value="22062.92" table:style-name="ce20">
            <text:p>22062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5034:679</text:p>
          </table:table-cell>
          <table:covered-table-cell/>
          <table:table-cell office:value-type="float" office:value="10835668.67" table:style-name="ce20">
            <text:p>10835668,6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5034:680</text:p>
          </table:table-cell>
          <table:covered-table-cell/>
          <table:table-cell office:value-type="float" office:value="7486284.2199999997" table:style-name="ce20">
            <text:p>7486284,2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6016:150</text:p>
          </table:table-cell>
          <table:covered-table-cell/>
          <table:table-cell office:value-type="float" office:value="25482641.859999999" table:style-name="ce20">
            <text:p>25482641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6016:165</text:p>
          </table:table-cell>
          <table:covered-table-cell/>
          <table:table-cell office:value-type="float" office:value="3040637.49" table:style-name="ce20">
            <text:p>3040637,4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6016:88</text:p>
          </table:table-cell>
          <table:covered-table-cell/>
          <table:table-cell office:value-type="float" office:value="1079759.26" table:style-name="ce20">
            <text:p>1079759,2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6028:80</text:p>
          </table:table-cell>
          <table:covered-table-cell/>
          <table:table-cell office:value-type="float" office:value="7148419.9199999999" table:style-name="ce20">
            <text:p>7148419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6030:31</text:p>
          </table:table-cell>
          <table:covered-table-cell/>
          <table:table-cell office:value-type="float" office:value="5813425.6799999997" table:style-name="ce20">
            <text:p>5813425,6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6032:26</text:p>
          </table:table-cell>
          <table:covered-table-cell/>
          <table:table-cell office:value-type="float" office:value="5709380.04" table:style-name="ce20">
            <text:p>5709380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6033:44</text:p>
          </table:table-cell>
          <table:covered-table-cell/>
          <table:table-cell office:value-type="float" office:value="8826919.4399999995" table:style-name="ce20">
            <text:p>8826919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6034:174</text:p>
          </table:table-cell>
          <table:covered-table-cell/>
          <table:table-cell office:value-type="float" office:value="8443040.1600000001" table:style-name="ce20">
            <text:p>8443040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6038:130</text:p>
          </table:table-cell>
          <table:covered-table-cell/>
          <table:table-cell office:value-type="float" office:value="4076061.12" table:style-name="ce20">
            <text:p>4076061,1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6040:78</text:p>
          </table:table-cell>
          <table:covered-table-cell/>
          <table:table-cell office:value-type="float" office:value="8086817.9500000002" table:style-name="ce20">
            <text:p>8086817,9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6041:241</text:p>
          </table:table-cell>
          <table:covered-table-cell/>
          <table:table-cell office:value-type="float" office:value="2357141.5299999998" table:style-name="ce20">
            <text:p>2357141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6050:32</text:p>
          </table:table-cell>
          <table:covered-table-cell/>
          <table:table-cell office:value-type="float" office:value="3521560.25" table:style-name="ce20">
            <text:p>3521560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1004:168</text:p>
          </table:table-cell>
          <table:covered-table-cell/>
          <table:table-cell office:value-type="float" office:value="2854907.54" table:style-name="ce20">
            <text:p>2854907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1015:28</text:p>
          </table:table-cell>
          <table:covered-table-cell/>
          <table:table-cell office:value-type="float" office:value="4050016.25" table:style-name="ce20">
            <text:p>4050016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1024:34</text:p>
          </table:table-cell>
          <table:covered-table-cell/>
          <table:table-cell office:value-type="float" office:value="3410748.78" table:style-name="ce20">
            <text:p>3410748,7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1026:32</text:p>
          </table:table-cell>
          <table:covered-table-cell/>
          <table:table-cell office:value-type="float" office:value="4020985.85" table:style-name="ce20">
            <text:p>4020985,8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1030:68</text:p>
          </table:table-cell>
          <table:covered-table-cell/>
          <table:table-cell office:value-type="float" office:value="5700254.4699999997" table:style-name="ce20">
            <text:p>5700254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1033:61</text:p>
          </table:table-cell>
          <table:covered-table-cell/>
          <table:table-cell office:value-type="float" office:value="2681621.15" table:style-name="ce20">
            <text:p>2681621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2004:810</text:p>
          </table:table-cell>
          <table:covered-table-cell/>
          <table:table-cell office:value-type="float" office:value="4744406.38" table:style-name="ce20">
            <text:p>4744406,3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2008:37</text:p>
          </table:table-cell>
          <table:covered-table-cell/>
          <table:table-cell office:value-type="float" office:value="119696385.25" table:style-name="ce20">
            <text:p>119696385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2009:86</text:p>
          </table:table-cell>
          <table:covered-table-cell/>
          <table:table-cell office:value-type="float" office:value="3659318.6" table:style-name="ce20">
            <text:p>3659318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2009:96</text:p>
          </table:table-cell>
          <table:covered-table-cell/>
          <table:table-cell office:value-type="float" office:value="6787586.2000000002" table:style-name="ce20">
            <text:p>6787586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2012:52</text:p>
          </table:table-cell>
          <table:covered-table-cell/>
          <table:table-cell office:value-type="float" office:value="19849623.039999999" table:style-name="ce20">
            <text:p>19849623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2012:53</text:p>
          </table:table-cell>
          <table:covered-table-cell/>
          <table:table-cell office:value-type="float" office:value="19117128.210000001" table:style-name="ce20">
            <text:p>19117128,2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2012:57</text:p>
          </table:table-cell>
          <table:covered-table-cell/>
          <table:table-cell office:value-type="float" office:value="3982582.3" table:style-name="ce20">
            <text:p>3982582,3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2013:385</text:p>
          </table:table-cell>
          <table:covered-table-cell/>
          <table:table-cell office:value-type="float" office:value="19415289.800000001" table:style-name="ce20">
            <text:p>19415289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2013:97</text:p>
          </table:table-cell>
          <table:covered-table-cell/>
          <table:table-cell office:value-type="float" office:value="7917330.0800000001" table:style-name="ce20">
            <text:p>7917330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2018:928</text:p>
          </table:table-cell>
          <table:covered-table-cell/>
          <table:table-cell office:value-type="float" office:value="19725767" table:style-name="ce20">
            <text:p>19725767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2023:101</text:p>
          </table:table-cell>
          <table:covered-table-cell/>
          <table:table-cell office:value-type="float" office:value="6059823.9500000002" table:style-name="ce20">
            <text:p>6059823,9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2023:102</text:p>
          </table:table-cell>
          <table:covered-table-cell/>
          <table:table-cell office:value-type="float" office:value="4869805.4000000004" table:style-name="ce20">
            <text:p>4869805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4006:1105</text:p>
          </table:table-cell>
          <table:covered-table-cell/>
          <table:table-cell office:value-type="float" office:value="2385253.98" table:style-name="ce20">
            <text:p>2385253,9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5046:264</text:p>
          </table:table-cell>
          <table:covered-table-cell/>
          <table:table-cell office:value-type="float" office:value="4701062.1500000004" table:style-name="ce20">
            <text:p>4701062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5046:36</text:p>
          </table:table-cell>
          <table:covered-table-cell/>
          <table:table-cell office:value-type="float" office:value="259815666.97" table:style-name="ce20">
            <text:p>259815666,9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5046:37</text:p>
          </table:table-cell>
          <table:covered-table-cell/>
          <table:table-cell office:value-type="float" office:value="570006671.83000004" table:style-name="ce20">
            <text:p>570006671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8001:35521</text:p>
          </table:table-cell>
          <table:covered-table-cell/>
          <table:table-cell office:value-type="float" office:value="202102.27" table:style-name="ce20">
            <text:p>202102,2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8001:35522</text:p>
          </table:table-cell>
          <table:covered-table-cell/>
          <table:table-cell office:value-type="float" office:value="290595.42" table:style-name="ce20">
            <text:p>290595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8001:35523</text:p>
          </table:table-cell>
          <table:covered-table-cell/>
          <table:table-cell office:value-type="float" office:value="121773.46" table:style-name="ce20">
            <text:p>121773,4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10043:148</text:p>
          </table:table-cell>
          <table:covered-table-cell/>
          <table:table-cell office:value-type="float" office:value="2900591.18" table:style-name="ce20">
            <text:p>2900591,1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6002:12222</text:p>
          </table:table-cell>
          <table:covered-table-cell/>
          <table:table-cell office:value-type="float" office:value="178413.08" table:style-name="ce20">
            <text:p>178413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39004:296</text:p>
          </table:table-cell>
          <table:covered-table-cell/>
          <table:table-cell office:value-type="float" office:value="3258179.83" table:style-name="ce20">
            <text:p>3258179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73031</text:p>
          </table:table-cell>
          <table:covered-table-cell/>
          <table:table-cell office:value-type="float" office:value="438018.88" table:style-name="ce20">
            <text:p>438018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3002:2918</text:p>
          </table:table-cell>
          <table:covered-table-cell/>
          <table:table-cell office:value-type="float" office:value="36180.67" table:style-name="ce20">
            <text:p>36180,6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number-columns-spanned="2" table:number-rows-spanned="1" table:style-name="ce2">
            <text:p>36:34:0607047:144</text:p>
          </table:table-cell>
          <table:covered-table-cell/>
          <table:table-cell office:value-type="float" office:value="3320567.66" table:style-name="ce22">
            <text:p>3320567,6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3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3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5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5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5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5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5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5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8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8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8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8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9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2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1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1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600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4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6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6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6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000000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2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2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2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2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2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2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2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2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2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2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2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2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2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2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2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2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2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2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2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2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2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2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2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2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2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2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2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2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2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2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2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2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2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2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2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2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2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2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2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2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20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20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2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2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2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2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2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2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2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2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2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2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2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2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2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2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2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2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2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2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2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2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2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2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2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2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2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2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2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2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2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2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2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3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5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55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14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0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01001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250003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27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2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3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3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3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1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10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3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0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14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6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6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6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6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6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6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62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62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6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27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7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27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0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0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0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00003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00003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0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0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0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0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000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0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0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0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000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00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000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000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00004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1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010005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21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33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1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10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1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36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46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46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46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46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46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46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46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46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46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46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46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46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46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46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46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46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46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46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46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46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46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46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46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46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46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46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46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46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46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46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46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46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46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46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46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46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46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46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46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46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46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46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46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46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46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46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46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46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46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46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46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46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46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46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46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46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46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46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46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46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46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46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46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46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46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46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46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46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46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46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46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46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46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460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46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46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46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48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5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5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5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5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5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5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5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5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8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9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47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47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47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5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61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1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1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101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1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10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1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104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104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2:13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2:13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2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2:13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2:13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2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2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2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12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2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2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2:4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2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2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2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2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1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1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12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1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2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12:5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12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1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12:6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12:7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12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12:7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601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601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601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601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90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901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1601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1601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20102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601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601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601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601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601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601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601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601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601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601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601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601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601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601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601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601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6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601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1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000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10003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200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20005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800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000000:6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0000000:6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1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1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1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1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100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1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10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100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100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10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1007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1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1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1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1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2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2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305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6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83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1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2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3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4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4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5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5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5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5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5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5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5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5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5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5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5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5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5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5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5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5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5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5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1200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120003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12000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120003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120003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14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14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14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18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18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1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1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1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1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1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1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1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18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1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1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18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1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1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1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1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1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1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1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1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1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1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8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18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1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8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20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2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3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54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0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01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010003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0100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0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0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0101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010100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10100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10100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100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100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1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100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100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100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100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100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100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10100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1006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101006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0101006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010100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010100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0101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0101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010100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010100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0101007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01010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0101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0101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0103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0103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0103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0103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0104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0104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4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5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1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20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33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8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6:010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6:19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01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0104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0106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01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1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11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0113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0113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0113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0113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0117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0117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01170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0117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0117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0117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0117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01170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01170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0117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0119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0121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0121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012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0121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56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000000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2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2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2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2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2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2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2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2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2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2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2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2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2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2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2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2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2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2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2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2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2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2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2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2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2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2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2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2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2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2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2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2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2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2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2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2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2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2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2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2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2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2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2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2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2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2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2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2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2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2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2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2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2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2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2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2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2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1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1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2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2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01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0102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0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01020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0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0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0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01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0102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0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0102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0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0102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0102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0102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010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2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0102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0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201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2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2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2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2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102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102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102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102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102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102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102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102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102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102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102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102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2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2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2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102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102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102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102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102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102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102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102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102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102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102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102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2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2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102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102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102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102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102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102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102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102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102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102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102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102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102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102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102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102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102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0102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0102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0102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0102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0102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0102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0102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0102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0102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0102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0102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0102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0102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0102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2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102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102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10201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1020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0102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0102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0102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010201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0102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0102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0102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0102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0102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010201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0102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0102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0102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0102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010201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0102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0102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0102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0102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0102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0102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0102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0102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0102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0102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0102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0102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0102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0102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0102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0102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010201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0103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0103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0105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01050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0105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0105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0105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0105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0105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0105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0105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0105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105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105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105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105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0105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0105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0105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0105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010501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0105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0105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0105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0105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0105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0105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0105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0105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5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5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5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5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5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5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5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5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5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5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5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5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5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105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105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105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105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105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105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105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105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105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5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5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5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105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105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105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5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5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105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105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0105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0105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0105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0105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0105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0105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0105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0105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0105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0105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0105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0105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0105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0105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0105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0105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0105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0105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8:0105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8:0105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8:0105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8:0105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8:0105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105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105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105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105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105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105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105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105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105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105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105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105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105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5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105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2001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19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19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19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19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1900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19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190007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190008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190008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20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20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48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65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65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6600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66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66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660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66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66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66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660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66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66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66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6600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66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66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6600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6600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66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660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66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6600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66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66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66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6600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66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6600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660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66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6600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66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6600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6600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6600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66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6600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660001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660001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66000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6600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66000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66000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660001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6600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660001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66000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6600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66000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660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66000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6600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660001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6600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66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6600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6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67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67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67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7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8307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8315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84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423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447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46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46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01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9:01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9:0103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9:0105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9:0106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9:0106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9:36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9:5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9:5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9:6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0:0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0:06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2:0100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2:1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5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5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5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000000:22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000000:42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000000:42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000000:42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000000:53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000000:530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000000:53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000000:53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000000:53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000000:53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000000:53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000000:53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000000:53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000000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000000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2003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2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4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4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4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4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414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414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04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3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3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3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9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160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3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3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30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30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09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301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301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3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3015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6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6002:6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6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6019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9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902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902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902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902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902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902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902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902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10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1001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1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4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4019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4019:4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402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4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5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50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5009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5009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5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5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5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5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5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501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501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1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1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501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501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501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501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501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501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5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5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1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501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6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6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6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7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702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1001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200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3029:5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3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4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4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403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406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5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6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6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6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6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6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6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601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6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6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6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6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6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6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60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6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6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6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6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6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6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6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6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6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6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6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6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6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6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603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603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6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6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60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604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604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6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6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1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1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1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1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1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1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2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2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2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2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2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2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2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2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2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2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2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2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2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2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2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2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2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2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2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2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2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2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2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2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2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2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2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2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2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2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2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2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2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2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2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2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2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2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2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2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201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2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2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2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2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2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2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2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2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2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201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201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20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201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201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201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2018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201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201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2018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2018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2018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2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2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2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2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2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202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4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5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5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5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504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504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504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504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504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504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504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504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504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504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504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504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504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504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504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504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5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504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504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504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504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504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504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504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504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504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504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504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504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504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504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504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504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504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504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504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504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504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504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504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504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504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504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504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504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504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504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504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504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504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504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504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504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504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504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504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504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504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504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504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504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504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504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504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504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504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504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504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504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504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504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504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504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504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504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504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4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4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4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504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4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4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504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504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504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504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504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504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4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4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504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504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504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504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504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504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504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504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504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504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504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504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504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504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504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504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504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504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504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504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504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504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504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504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504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504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504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504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5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5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5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5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5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5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5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5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5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5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5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5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4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504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5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5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504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504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504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5046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504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5046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504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504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5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5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5046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504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5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5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504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504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504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504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504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5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504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504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504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5046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5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5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5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5046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5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5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504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5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5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5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5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5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504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5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5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5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5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5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5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5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5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5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5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5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504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5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5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5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504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505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505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505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5056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6026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604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701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7022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702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130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2001:18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2001:18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2001:31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2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30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5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5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505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505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5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5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505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505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6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602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6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602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702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7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70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7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7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70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7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7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70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70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70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705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705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705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705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705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705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705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705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705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705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705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6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21">
            <text:p>1653</text:p>
          </table:table-cell>
          <table:table-cell office:value-type="string" table:number-columns-spanned="3" table:number-rows-spanned="1" table:style-name="ce2">
            <text:p>36:34:060705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A309A03DF0702EA4719D7C0FA91CC13C7474C6BDB50C2A956E108037BA2C523157651CF4914BDE24AC0E13295C4AE483B4CCA8BECD75AE63EC8221EED6CE4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42:46Z</meta:creation-date>
    <dc:date>2024-12-25T07:42:56Z</dc:date>
  </office:meta>
</office:document-meta>
</file>